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USKALDUNAK ERROMATAR ARMADAN</text:p>
      <text:p text:style-name="P1"/>
      <text:p text:style-name="Standard"/>
      <text:p text:style-name="Standard"><text:span text:style-name="T3">Iturria</text:span>: José Luis Orella </text:p>
      <text:p text:style-name="Standard"><text:span text:style-name="T1">Historia de Euskal Herria</text:span> Tomo I</text:p>
      <text:p text:style-name="Standard">Txalaparta argitaletxea</text:p>
      <text:p text:style-name="P2"/>
      <text:p text:style-name="P2"><text:tab/>Badirudi euskaldunok erromatar armadan parte hartu genuela hainbat eratan, hots, batzuetan nahita eta besteetan behartuta. Hona hemen goian aipaturiko liburuan aurkituriko aipamenak, testuingurutik ateratakoak dira; kontuz, beraz:</text:p>
      <text:p text:style-name="P2"/>
      <text:p text:style-name="P2">Oharra: itzulpena neuk egindakoa da; beraz, txarto eginak barkatu eta ondo idatziak gogoan izan.</text:p>
      <text:p text:style-name="P2"/>
      <text:p text:style-name="P2"/>
      <text:p text:style-name="P2">- 10. orrialdea:</text:p>
      <text:p text:style-name="P2"/>
      <text:p text:style-name="P2"><text:tab/>Tacito-k Galba-k errekrutatutako euskal <text:span text:style-name="T2">cohorte</text:span>ei buruz hitz egiten du Neron-en aurkako altxamendua dela eta.</text:p>
      <text:p text:style-name="P2"/>
      <text:p text:style-name="P2">-11. orrialdea:</text:p>
      <text:p text:style-name="P2"/>
      <text:p text:style-name="P2"><text:tab/>Pentsatzen denaren kontra, esan behar da euskaldunok inperioko armadan parte hartu genuela. Rhin Beheran, Britanian, Panonian eta Mauritanian agerturiko II. mendean Kristo ondorengo inskripzio epigrafikoek argi adierazten dute euskaldunak erromatar armadan egon zirela. Are gehiago, jakin badakigu "<text:span text:style-name="T2">Cohors II vasconum civium Romanorum</text:span>" existitu zela, hasieran Germanian kokaturik, Trajano-k Britaniara eramandakoa, eta gerora Mauritania Tingitanara eramana.</text:p>
      <text:p text:style-name="P2"/>
      <text:p text:style-name="P2">-21. orrialdea:</text:p>
      <text:p text:style-name="P2"/>
      <text:p text:style-name="P2"><text:tab/>Euskal mertzenarioak erromatar armadan Kristo aurreko II. mendeko amaieratik alistatu zirela baino ez dakigu. Elkarren aurka aritu ziren armadetan borrokatu ziren mertzenario hauek, batzuk Pompeyo-ren alde eta beste batzuk Cesar-en alde. Gauza bera gertatu zen Sulpicio Galba-ren kasuan, Kristo ondorengo 69. urtean berarekin joan baitziren gaur egungo Alemaniara. Bi euskal <text:span text:style-name="T2">cohorte</text:span>n berri daukagu, "miliariak" ( 1000 pertsona) edo "quingenariak" (500 pertsona) izan zirenak, Galba-rekin Germanian borrokatu zirenak, eta gerora Britaniara joan zirenak. Hauetariko bat <text:span text:style-name="T2">equitata</text:span> zen; hots, zalduneria eta erromatar hiritarrak, 105 eta 109. urteen artean jardun zutenak. <text:span text:style-name="T2">Saluitan Turma</text:span>-n, 30 zaldunez osatutako taldean, Segia-ko (Ejea) bederatzi euskal zaldun zeuden, zeinen izenak Ascoli-ko berunean agertzen diren. (...) Cayo Mario-k bazuen barduliar gatibuz osaturiko guardia pertsonala, gaur egun R. Collins ikerlariak Gipuzkoako bardulotzat hartzen dituena. Afrikako deserrian egon ostean Kristo aurreko 87. urtean, Cayo Mario-k Erromara eraman zituen berarekin, Sertorio-k hauek sarraskitzea agindu zuen arte.</text:p>
      <text:p text:style-name="P2"/>
      <text:p text:style-name="P2"><text:tab/>Agiriak badaude non esaten den barduliarrek zaldunezko auxilia infanteria <text:span text:style-name="T2">cohorte</text:span> bat osatu zutela gaur egungo Ingalaterrako iparraldean, Hihg Rochester-en hain zuzen ere, Northumberland-en. Kristo ondorengo III. mendeko inskripzioetan<text:span text:style-name="T2"> I Fida Vardollorum Equitata</text:span> izenarekin agertzen da. (...) Britanian ere <text:span text:style-name="T2">Cohors II Vasconum Civium Romanorum</text:span> izeneko militar talde bat aritu zen Kristo ondorengo 105. urtearen inguru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dan </meta:initial-creator>
    <meta:creation-date>2014-08-18T09:16:41</meta:creation-date>
    <dc:date>2014-08-18T22:13:58</dc:date>
    <dc:creator>iadan </dc:creator>
    <meta:editing-duration>PT43M38S</meta:editing-duration>
    <meta:editing-cycles>5</meta:editing-cycles>
    <meta:generator>LibreOffice/3.5$Linux_X86_64 LibreOffice_project/350m1$Build-2</meta:generator>
    <meta:document-statistic meta:table-count="0" meta:image-count="0" meta:object-count="0" meta:page-count="1" meta:paragraph-count="13" meta:word-count="330" meta:character-count="2585" meta:non-whitespace-character-count="2262"/>
  </office:meta>
</office:document-meta>
</file>