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DejaVu Sans2" svg:font-family="'DejaVu Sans'" style:font-family-generic="swis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DejaVu Serif1" svg:font-family="'DejaVu Serif'"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3.401cm" style:rel-column-width="13107*"/>
    </style:style>
    <style:style style:name="Tabla2.A1" style:family="table-cell">
      <style:table-cell-properties fo:padding="0.097cm" fo:border-left="0.05pt solid #000000" fo:border-right="none" fo:border-top="0.05pt solid #000000" fo:border-bottom="0.05pt solid #000000"/>
    </style:style>
    <style:style style:name="Tabla2.E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fo:font-size="48pt" fo:font-weight="bold" style:font-size-asian="48pt" style:font-weight-asian="bold" style:font-size-complex="48pt"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end" style:justify-single-word="false"/>
      <style:text-properties fo:font-size="16pt" fo:font-weight="bold" style:font-size-asian="16pt" style:font-weight-asian="bold" style:font-size-complex="16pt" style:font-weight-complex="bold"/>
    </style:style>
    <style:style style:name="P10" style:family="paragraph" style:parent-style-name="Table_20_Contents">
      <style:paragraph-properties fo:text-align="justify"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text-properties fo:font-weight="bold" style:font-weight-asian="bold" style:font-weight-complex="bold"/>
    </style:style>
    <style:style style:name="P13" style:family="paragraph" style:parent-style-name="Standard" style:list-style-name="L1">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4" style:family="paragraph" style:parent-style-name="Standard" style:list-style-name="L3">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5" style:family="paragraph" style:parent-style-name="Standard" style:list-style-name="L4">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6" style:family="paragraph" style:parent-style-name="Standard" style:list-style-name="L6">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7" style:family="paragraph" style:parent-style-name="Standard" style:list-style-name="L9">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8" style:family="paragraph" style:parent-style-name="Standard" style:list-style-name="L11">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9" style:family="paragraph" style:parent-style-name="Standard" style:list-style-name="L12">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list-style-name="L2">
      <style:paragraph-properties fo:text-align="justify" style:justify-single-word="false"/>
    </style:style>
    <style:style style:name="P21" style:family="paragraph" style:parent-style-name="Standard" style:list-style-name="L5">
      <style:paragraph-properties fo:text-align="justify" style:justify-single-word="false"/>
    </style:style>
    <style:style style:name="P22" style:family="paragraph" style:parent-style-name="Standard" style:list-style-name="L7">
      <style:paragraph-properties fo:text-align="justify" style:justify-single-word="false"/>
    </style:style>
    <style:style style:name="P23" style:family="paragraph" style:parent-style-name="Standard" style:list-style-name="L8">
      <style:paragraph-properties fo:text-align="justify" style:justify-single-word="false"/>
    </style:style>
    <style:style style:name="P24" style:family="paragraph" style:parent-style-name="Standard" style:list-style-name="L9">
      <style:paragraph-properties fo:text-align="justify" style:justify-single-word="false"/>
    </style:style>
    <style:style style:name="P25" style:family="paragraph" style:parent-style-name="Standard" style:list-style-name="L10">
      <style:paragraph-properties fo:text-align="justify" style:justify-single-word="false"/>
    </style:style>
    <style:style style:name="P26"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use-window-font-color="true"/>
    </style:style>
    <style:style style:name="T4" style:family="text">
      <style:text-properties style:use-window-font-color="true"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B.A.</text:p>
      <text:p text:style-name="P8">De Bellis Antiquitatis</text:p>
      <text:p text:style-name="P8">Antzinatean girotutako guda-jokoetarako arautegia</text:p>
      <text:p text:style-name="P8">3000 K.a-tik 1485 K.o-ra</text:p>
      <text:p text:style-name="P1"/>
      <text:p text:style-name="P1"><text:span text:style-name="T2">Wargames research group</text:span>-ek egina (anonimo batek euskaratua eta moldatua)</text:p>
      <text:p text:style-name="P1"/>
      <text:list xml:id="list1137065444" text:style-name="L1">
        <text:list-item>
          <text:p text:style-name="P13">Armada</text:p>
        </text:list-item>
      </text:list>
      <text:p text:style-name="P1"/>
      <text:p text:style-name="P1"><text:tab/>Armada guztiak 12 elementuz osatuta daude (gehi generala), zeinei beste euskarri bat erants dakiekeen, jarraitzaileak hain zuzen ere, baina hauek ez dira tropatzat hartuta izango, eta beren eginbeharra kanpamendua (<text:span text:style-name="T1">lurra</text:span> atala ikusi) zaintzea eta defendatzea baino ez da izango. Euskarri bakoitza arma mota baten barruan kokatzen da, eta hauexek dira:</text:p>
      <text:p text:style-name="P1"/>
      <text:p text:style-name="P5">Erabiliko diren laburdurak:</text:p>
      <text:p text:style-name="P1"/>
      <text:p text:style-name="P1"><text:span text:style-name="T2">Lh</text:span> zalduneria arina, <text:span text:style-name="T2">Cv</text:span> zalduneria, <text:span text:style-name="T2">Kn</text:span> zaldunak, <text:span text:style-name="T2">Lch</text:span> guda gurdi arinak, <text:span text:style-name="T2">Hch</text:span> guda gurdi astunak, <text:span text:style-name="T2">Cm</text:span> gameluak, <text:span text:style-name="T2">Lcm</text:span> gamelu arinak, <text:span text:style-name="T2">Sch</text:span> guda gurdi aihotzadunak, <text:span text:style-name="T2">Wd</text:span> txakur basatiak, <text:span text:style-name="T2">Sc</text:span> behi uxaldia, <text:span text:style-name="T2">El</text:span> elefanteak, <text:span text:style-name="T2">Art</text:span> artileria, <text:span text:style-name="T2">Wwg</text:span> guda fardeleria, <text:span text:style-name="T2">Ps</text:span> infanteria arina (psiloi), <text:span text:style-name="T2">Ax</text:span> auxiliarrak, <text:span text:style-name="T2">Bw</text:span> arkulariak, <text:span text:style-name="T2">Cb</text:span> balestadunak, <text:span text:style-name="T4">Lb</text:span><text:span text:style-name="T3"> arkulari arinak</text:span>, <text:span text:style-name="T2">Pk</text:span> pikak, <text:span text:style-name="T2">Sp</text:span> falangistak (lantzak), <text:span text:style-name="T2">Bd</text:span> ezpatak, <text:span text:style-name="T2">Irr</text:span> edo <text:span text:style-name="T2">Wb</text:span> irregularrak (gerlariak).</text:p>
      <text:p text:style-name="P1"/>
      <text:p text:style-name="P1"/>
      <text:p text:style-name="P5">Tropa motak:</text:p>
      <text:p text:style-name="P1"/>
      <text:p text:style-name="P1">Bi tropa mota daude: zaldizkoak, eta oinezkoak.</text:p>
      <text:p text:style-name="P1"/>
      <text:p text:style-name="P1"/>
      <text:p text:style-name="P3">Zaldizkoak:</text:p>
      <text:p text:style-name="P1"/>
      <text:p text:style-name="P1"><text:tab/>Mota honen barruan sartuko ditugunak hauexek dira: elefanteak (El), zaldunak (Kn), zalduneria (Cv), zalduneria arina (Lh), gamelu arinak (LCm), gamelu astunak (Cm), guda gurdi arin eta astunak (Lch eta Hch) eta baita guda gurdi aihotzadunak ere (Sch).</text:p>
      <text:p text:style-name="P1"/>
      <text:p text:style-name="P5">Elefanteak</text:p>
      <text:p text:style-name="P1"/>
      <text:p text:style-name="P1"><text:tab/>Bi motakoak: afrikarra edo indiarra, eskifaian gerlari bat edo gehiago delarik. Elefanteak erabiltzen ziren etsaiaren infanteria formazioen aurka kargatzeko, gotorlekuen ateak apurtzeko edo arerioaren zalduneria blokeatzeko, haren zaldiak izutuz. Pikak haien aurka erabiliz gero arrakastatsua suerta daiteke; artileria zein arkulariek hil ditzakete, beren tiroa erabiliz; psiloiek entreteni ditzakete.</text:p>
      <text:p text:style-name="P1"/>
      <text:p text:style-name="P1"/>
      <text:p text:style-name="P5"><text:soft-page-break/>Zaldunak</text:p>
      <text:p text:style-name="P1"/>
      <text:p text:style-name="P1"><text:tab/>Aitonen semea-alabak edota zalduneria astuna irudikatzen dute, moral handikoak direnak, eta ahal bezain laster karga egiten dutenak; haien helburua etsaien lerroak apurtzea edo suntsitzea da, kargaren pisua edota indarra erabiliz. Azken honek argi uzten du ahulak direla egoskorra den infanteriaren aurrean, batez ere arkulariak; edo zalduneria arina, zaldunak haien atzetik abiatuz gero. Azpiatal honen barruan bi edo gehiago zaldi zein gerlari duten gurdiak ere sartzen dira, borrokan egiteko bera baitute.</text:p>
      <text:p text:style-name="P1"/>
      <text:p text:style-name="P5">Zalduneria</text:p>
      <text:p text:style-name="P1"/>
      <text:p text:style-name="P1"><text:tab/>Antzinateko zalduneria gehiena irudikatzeko balioko digu, ondorengo taktika zeukana: distantzia laburrera egindako tiroak, karga laburrekin batera. Bere tiroak sarriagoak dira zalduneria arinarenak baino; horretaz gain, formazio biribilak erabiltzen dituzte, edo leku batean geldirik egon ohi dira bere tiroak konzentratu ahal izateko toki eta denbora berean. Bi zaldi edo gerlari duten gurdi arinak funtzio bera izanik azpiatal honen barnean leudeke.</text:p>
      <text:p text:style-name="P1"/>
      <text:p text:style-name="P5">Zalduneria arina</text:p>
      <text:p text:style-name="P1"/>
      <text:p text:style-name="P1"><text:tab/>Formazio sakabanatuetan dabiltzan zaldizko tropak, arerioaren kargak saihesten dituztenak, eta tiroak distantzia laburrera egiten dituztenak, borroka laburrekin konbinatuta. Era honetan erabiltzen diren gameluak ere hemen sartuko lirateke. Zaila dute oinezko tropak suntsitzea, baina, haien maniobrak zaildu ditzakete.</text:p>
      <text:p text:style-name="P1"/>
      <text:p text:style-name="P5">Gameluak</text:p>
      <text:p text:style-name="P1"/>
      <text:p text:style-name="P1"><text:tab/>Gameluekin aurrez aurreko borroka egiten zuten tropa guztiak izango lirateke, edo jaisten zirenak oinez borroka egiteko, gamelua ondoan mantentzen zutela oztopoa izan zedin arerioaren zalduneriarentzat.</text:p>
      <text:p text:style-name="P1"/>
      <text:p text:style-name="P5">Aihotzadun gurdiak</text:p>
      <text:p text:style-name="P1"/>
      <text:p text:style-name="P1"><text:tab/>Gurpiletan aihotzak zeramatzaten gurdiak irudikatzen dute, edota lantza puntak zein zorrozdun <text:s/>objektuak zeramatzatenak; normalean lau zaldi zeuzkaten eta gerlari bakarra. Batailaren hasieran erabiltzen ziren, etsaiaren lerroen aurka joanaraziz, hauek apurtzeko edo suntsitzeko. Azpiatal honetan arerioaren aurka uxaldietan bidalitako animalia basatiak ere sartzen dira: behiak, elefanteak eta txakur basatiak, besteak beste. Hauek arriskutsuagoak ziren formazio itxiko tropentzat; beraz, infanteria arina erabiltzen zen haien aurka.</text:p>
      <text:p text:style-name="P1"/>
      <text:p text:style-name="P1"/>
      <text:p text:style-name="P3">Oinezkoak:</text:p>
      <text:p text:style-name="P1"/>
      <text:p text:style-name="P1"><text:tab/>Pikak (Pk), falangistak (lantzak) ( Sp), ezpatak (Bd), irregularrak (gerlariak) (Wb), auxiliarrak (Ax), arkulariak (Bw eta Lw), balestariak (Cb), infanteria arina (psiloi) (Ps), artileria (Art) eta guda fardeleria (Wwg).</text:p>
      <text:p text:style-name="P1"/>
      <text:p text:style-name="P1"/>
      <text:p text:style-name="P5"><text:soft-page-break/>Pikak</text:p>
      <text:p text:style-name="P1"/>
      <text:p text:style-name="P1"><text:tab/>Formazio itxiak dira, talde handitan bildutako gerlariek lau metroko luzeera edo gehiago zuten pikak erabiltzen zituzten borrokarako, bi eskuekin eusten zituztelarik. Oso egokiak zalduneriaren kontra eta oso eraginkorrak etsaiaren infanteriaren aurka ere bai.</text:p>
      <text:p text:style-name="P1"/>
      <text:p text:style-name="P5">Falangistak (lantzak)</text:p>
      <text:p text:style-name="P1"/>
      <text:p text:style-name="P1"><text:tab/>Piken borroka teknika bera erabiltzen zuten, halere, lantza laburragoa erabiltzen zuten, aukera ematen ziena esku bakarrarekin eusteko.</text:p>
      <text:p text:style-name="P1"/>
      <text:p text:style-name="P5">Ezpatak</text:p>
      <text:p text:style-name="P1"/>
      <text:p text:style-name="P1"><text:tab/>Formazio itxian borrakatzen zuen infanteria da, bere armak jaurtigai astunak ziren, pilum bezala, edo ezpatak eta aizkorak arerioari kolpeak eman edota mozteko erabiltzen zituztenak, edo helburu berarekin erabilitako beste edozein arma. Bere taktika zera zen: azkar mugitzea etsaiaren tiroengatiko hildakoak saihestearren. Pikak eta lantzak baino babesgabeago zeuden zalduneria <text:s/>aurrean, dena dela, beste infanteriaren aurka oso eraginkorrak ziren, formazio handiko piken kontra izan ezik.</text:p>
      <text:p text:style-name="P1"/>
      <text:p text:style-name="P5">Irregularrak (gerlariak)</text:p>
      <text:p text:style-name="P1"/>
      <text:p text:style-name="P1"><text:tab/>Infanteria honen taktika talde handitan egindako karga oldarkorretan oinarritzen zen, gerlari bakoitzaren trebezian baino; bere helburua arerioa uxatzea zen. Etsaiaren zalduneriaren aurrean kohesio txikia zeukan.</text:p>
      <text:p text:style-name="P1"/>
      <text:p text:style-name="P5">Auxilia</text:p>
      <text:p text:style-name="P1"/>
      <text:p text:style-name="P1"><text:tab/>Aurrez aurre borrokatzeko infanteria, eta distantziatik tiro egiten duena; dena den, bere estrategia lur zailetan mugitzeko trebezian oinarritzen zen, eta ez horrenbeste bere kohesio eta erasokortasunean. Bataila batean bere funtzioa etsaiaren psiloiei erasotzea zen edo bereari laguntzea; lur zailak hartzea eta mantentzea zein eraso egitea, edo bere armadako infanteria astuna eta zalduneriaren arteko loturarena egitea.</text:p>
      <text:p text:style-name="P1"/>
      <text:p text:style-name="P5">Arkulariak</text:p>
      <text:p text:style-name="P1"/>
      <text:p text:style-name="P1"><text:tab/>Arku, balesta edo distantziara tiro egiteko edozein iskiluz armaturiko infanteria; formazio trinkoetan batutakoak etsaiaren aurka tiro egiteko, gehienetan denak batera eta agindu baten pean, normalean aurrez aurre borrokatzeko prest daude eta nolabaiteko babesa daukate, esaterako oztopoak edota pabesak; beraz ez dituzte kargak saihesten, eta ez dute borroka txikien taktika <text:s/>erabiltzen. Zaldizko tropen aurka oso eraginkorrak, baina hauek aurrez aurreko borrokara helduz gero tiroek ez dituztela gelditu, ondorioak larriak lirateke arkularientzat.</text:p>
      <text:p text:style-name="P1"/>
      <text:p text:style-name="P1"/>
      <text:p text:style-name="P1"/>
      <text:p text:style-name="P1"/>
      <text:p text:style-name="P5"><text:soft-page-break/>Infanteria arina (psiloiak):</text:p>
      <text:p text:style-name="P1"/>
      <text:p text:style-name="P1"><text:tab/>Bakarka borrokatzen zuen infanteria, bai azkonekin, zein arkuekin edo balestekin, bai distantziara tiro egiteko beste edozein armarekin. Formazio irekiak osaturik arerioaren kargak ekiditen zituzten, eta zalduneria arinarena bezalako taktika zuten, distantziara egindako tiroak, hain zuzen ere, horrek mugikortasun handia ematen zien borrokan, auxiliarrei bezala. Beste tropa batzuen alboak babesteko erabilgarriak ziren, arerioaren mugimenduak oztopatzeko, <text:s/>edo lur zailean. Lur zabalean etsaiaren zalduneria zen arriskurik handiena.</text:p>
      <text:p text:style-name="P1"/>
      <text:p text:style-name="P1"/>
      <text:p text:style-name="P3">Guda fardeleria:</text:p>
      <text:p text:style-name="P1"/>
      <text:p text:style-name="P1"><text:tab/>Abiadura txikia zuen edozein gurpildun ibilgailu, gurdiak gehienetan, garraiobide bezala erabiliak eta baita <text:s/>batailetan borrokarako.</text:p>
      <text:p text:style-name="P1"/>
      <text:p text:style-name="P1"/>
      <text:p text:style-name="P3">Artileria:</text:p>
      <text:p text:style-name="P1"/>
      <text:p text:style-name="P1"><text:tab/>Etsaiaren aurka harriak edota beste edozein arma jaurtitzeko makineria. Gerra bagoiak suntsitzeko eta elefanteak hiltzeko oso erabilgarria, dena den, mugikortasun txikikoak ziren eta aurrez aurreko borrokan oso aukera gutxi zuten.</text:p>
      <text:p text:style-name="P1"/>
      <text:p text:style-name="P1"/>
      <text:p text:style-name="P5">Euskarrien neurriak <text:tab/><text:tab/><text:tab/><text:tab/>6 mm.<text:tab/>15 mm.</text:p>
      <text:p text:style-name="P1"/>
      <text:p text:style-name="P1"><text:span text:style-name="T1"><text:tab/>Aurrealdea (guztiena):</text:span><text:tab/><text:tab/><text:tab/>4o mm.<text:tab/>4o mm.</text:p>
      <text:p text:style-name="P1"/>
      <text:p text:style-name="P4"><text:tab/>Sakonera:</text:p>
      <text:p text:style-name="P1"/>
      <text:p text:style-name="P1">Elefanteak, gurdiak, artileria<text:tab/><text:tab/><text:tab/>30 mm.<text:tab/>40 mm.</text:p>
      <text:p text:style-name="P1"><text:tab/><text:tab/><text:tab/></text:p>
      <text:p text:style-name="P1">Zaldunak, zalduneria, zalduneria arina, gameluak<text:tab/>20 mm.<text:tab/>30 mm.</text:p>
      <text:p text:style-name="P1"><text:tab/><text:tab/></text:p>
      <text:p text:style-name="P1">Auxilia, irregularrak (gerlariak), psiloiak<text:tab/><text:tab/>10 mm.<text:tab/>20 mm.</text:p>
      <text:p text:style-name="P1"/>
      <text:p text:style-name="P1">Lantzak, pikak, ezpatak, arkulariak<text:tab/><text:tab/><text:tab/>5 mm.<text:tab/>15 mm.</text:p>
      <text:p text:style-name="P1"><text:tab/><text:tab/><text:tab/></text:p>
      <text:p text:style-name="P1"><text:tab/><text:tab/><text:tab/></text:p>
      <text:list xml:id="list580261855" text:continue-numbering="true" text:style-name="L1">
        <text:list-item>
          <text:p text:style-name="P13">Lurra</text:p>
        </text:list-item>
      </text:list>
      <text:p text:style-name="P1"/>
      <text:p text:style-name="P5">Borroka zelaia</text:p>
      <text:p text:style-name="P1"/>
      <text:p text:style-name="P1"><text:tab/>Jokorako lekua, hots, borroka zelaiaren tamaina 60 x 60 zentimetrokoa izan behar da, hainbat elementu izan behar dituela barnean:</text:p>
      <text:p text:style-name="P1"/>
      <text:list xml:id="list276374826" text:style-name="L2">
        <text:list-item>
          <text:p text:style-name="P20">Borroka zelaiaren hiru laurdenetan gutxienez lur mota bat izan behar da.</text:p>
        </text:list-item>
        <text:list-item>
          <text:p text:style-name="P20">Borroka zelaiaren bi laurdenetan gutxienez, ibai bat, lur zaila edo zeharkaezina izan behar du.</text:p>
        </text:list-item>
      </text:list>
      <text:p text:style-name="P1"><text:soft-page-break/></text:p>
      <text:p text:style-name="P1"><text:tab/>Jokorako lekuaren zatirik handienak lur erraza izan behar du, larreak, eta leku zabalak edo estepak. Lur zailak ezagutzeko erraza izan behar du, basoak izan daitezke, herriak, dunak, ortuak, zonalde menditsuak edo harritsuak; mendiskak ez dira lur menditsutzat hartuak izango, beraz, ez dira lur zaila; baina, goiko aldean egonez gero abantaila ematen dute borrokarako.</text:p>
      <text:p text:style-name="P1"/>
      <text:p text:style-name="P1"><text:tab/>Ibaiek tableroko segmento batetik beste batera joan beharko lukete. Tropak honen gainetik berau zeharkatzeko baino ezin daitezke mugi, eta lur zaila ez bada ere zeharkatzean penalizazioak daude. Ibai baten emaria berdina da ibai osoan zehar, eta lehenengo tropak gurutzatzean jakingo da zein den. Bideek ibai bat zeharkatzen badute, zubi edo ubera batetik egin beharko dute.</text:p>
      <text:p text:style-name="P1"/>
      <text:p text:style-name="P1"><text:tab/>Bideak ziren lur motarik arruntena antzinaroan, gehienetan jendeak erabiltzen zituen ibilbideak ziren, eta ez zuten zoladura berezirik, hori dela eta berauek irudikatzeko kolore marroi argiak erabil daitezke. Euskarrien zati bat bidearen bi aldeen kanpoaldetik mugitu beharko dira derrigorrean, era honetan jakin ahal izango da euskarria lur zail edo errazatik mugitzen dagoen, edota etsaia baino gorago edo beherago dagoen borroka kasuetan. Itsasoa, aintzirak edo amildegiak lur zeharkaezina dira.</text:p>
      <text:p text:style-name="P1"/>
      <text:p text:style-name="P1"/>
      <text:p text:style-name="P5">Kanpamenduak</text:p>
      <text:p text:style-name="P1"/>
      <text:p text:style-name="P1"><text:tab/>Armada guztiek eduki behar dute kanpamendu bat, eta irudikatzeko erak hainbat izan daitezke: gotorleku bat, babesteko hesia, horniketarako gurdiak, Ertaroko dendak, gamelu koadro bat, edota bi itsasontzi arteko area, egokia izan daitekeen edozer. Neurriak ondorengoak izan behar dira: 80 mm-tik 90era aurretik, eta 45etik 60 mm-ra zabaleran, beharren araberakoa; horretaz gain euskarri bat barruan jartzeko aukera eman behar du. Kanpamendua beti egon behar da borroka zelaiaren segmento batean eta goarnizioa eduki behar du, jarraitzaileak izan daitezkeenak.</text:p>
      <text:p text:style-name="P1"/>
      <text:p text:style-name="P1"/>
      <text:list xml:id="list909331031" text:style-name="L3">
        <text:list-item>
          <text:p text:style-name="P14">Eskala</text:p>
        </text:list-item>
      </text:list>
      <text:p text:style-name="P1"/>
      <text:p text:style-name="P1"><text:tab/>Bi eskala mota daude: distantzia eta pertsonak. Distantziarena <text:span text:style-name="T1">urratsetan</text:span> hartuta dago denboran zehar nahiko iraunkorra izan da eta, <text:span text:style-name="T1">beso</text:span> eta <text:span text:style-name="T1">oinak</text:span> ez bezala. Hortaz 100 urrats 2.5 zm. izango lirateke; guda-joko honetarako 600 urratsetako regla bat (15 zm.) egin beharko da, 100 urratsetako segmentotan banatuta. Beste eskala, pertsonena, hau da, irudi bat-hainbat pertsona, ez dago irudikatuta, gehien bat hartu den irizpidea izan delako euskarri bat unitate bat dela, eta jolasterakoan komenigarria da hau kontuan izatea.</text:p>
      <text:p text:style-name="P1"/>
      <text:p text:style-name="P1"/>
      <text:p text:style-name="P1"/>
      <text:p text:style-name="P1"/>
      <text:p text:style-name="P1"/>
      <text:p text:style-name="P1"/>
      <text:p text:style-name="P1"/>
      <text:p text:style-name="P9"><text:soft-page-break/>Bataila arautegia</text:p>
      <text:p text:style-name="P1"/>
      <text:p text:style-name="P5">Tropak hedatzea</text:p>
      <text:p text:style-name="P1"/>
      <text:p text:style-name="P1"><text:tab/>Lur elementuak jarritakoan jokalari bakoitzak dado bat jaurtiko du. Zenbaki txikiena ateratzen duenak borroka zelaiaren segmentoak zenbakituko ditu 1etik 4ra erlojuaren orratzen norabidean. Dadoan zenbaki altuenak atera duenak 5 eta 6 egokituko ditu ondoan dauden bi segmentori, horrela segmentu bik bi aldiz zenbakituta egongo dira. Hau egindakoan dado bat jaurtiko du zein izango den bere aldea jakiteko, dadoan zenbaki baxuena lortu zuenak beste armadaren aurreko aldean hedatu beharko ditu bere tropak.</text:p>
      <text:p text:style-name="P1"/>
      <text:p text:style-name="P1"><text:tab/>Jokalariek beren tropak kanpamendutik 600 urratsera <text:s/>askoz jota jarri ahal izango dituzte, 300 urrats utzirik armada eta tableroko ertzeen artean. Lehenegoz defendatzaileak hedatuko ditu bere tropak (zenbaki txikiena lortu duena dadoan) honen ondoren erasotzaileak egingo du, eta orduan defendatzaileak bi elementu gehienez lekuz trukatu ahal izango ditu.</text:p>
      <text:p text:style-name="P1"/>
      <text:p text:style-name="P1"/>
      <text:list xml:id="list233999610" text:style-name="L4">
        <text:list-item>
          <text:p text:style-name="P15">Joko txandak</text:p>
        </text:list-item>
      </text:list>
      <text:p text:style-name="P1"/>
      <text:p text:style-name="P1"><text:tab/>Talde biak txandaka jolastuko dira, txanda bakoitzean:</text:p>
      <text:p text:style-name="P1"/>
      <text:list xml:id="list920530522" text:style-name="L5">
        <text:list-item>
          <text:p text:style-name="P21">Talde batek dadoa jaurtiko du zenbat mugimendu taktiko izango dituen jakiteko, hau egin ostean lortutako mugimendu kopurua egin ahal izango du.</text:p>
        </text:list-item>
        <text:list-item>
          <text:p text:style-name="P21">Edozein artileria edo arkulari euskarrik, edozein delarik bere aldea, tiro distantziara badago, eta ez badago etsaiarekin kontaktoan, tiro egin dezakete txanda daukan jokalariak erabakiko duen ordenean.</text:p>
        </text:list-item>
        <text:list-item>
          <text:p text:style-name="P21">Talde bietako arerioarekin kontaktoan dagoen edozein euskarrik borroka egingo du, beti txanda dagokionak erabakitako ordenean. Borroka baten amaierako emaitzak hurrengo borroka baino lehenago aplikatu behar dira.</text:p>
        </text:list-item>
      </text:list>
      <text:p text:style-name="P1"/>
      <text:p text:style-name="P1"/>
      <text:list xml:id="list647614204" text:style-name="L6">
        <text:list-item>
          <text:p text:style-name="P16">Mugimendu taktikoak</text:p>
        </text:list-item>
      </text:list>
      <text:p text:style-name="P6"/>
      <text:p text:style-name="P1"><text:tab/>Mugimendu taktiko bat euskarri batek edo euskarri talde batek egin dezake. Txanda bakoitzaren hasieran dado jaurtiko dugu, eta horrela jakingo dugu zenbat mugimendu taktiko egin dezakegun, mugimendu bat lortutako puntu bakoitzeko; baldin eta ez bada aparteko punturik behar: </text:p>
      <text:p text:style-name="P1"/>
      <text:list xml:id="list1156735299" text:style-name="L7">
        <text:list-item>
          <text:p text:style-name="P22">mugitu nahi dugun euskarria generalaren euskarritik 1200 urratsetara edo gehiago dagoelako;</text:p>
        </text:list-item>
        <text:list-item>
          <text:p text:style-name="P22">edo generalaren 600 urratsetara dagoelako, eta goragune, baso, hiri edo <text:s/>gotorleku baten atzean;</text:p>
        </text:list-item>
        <text:list-item>
          <text:p text:style-name="P22">edo generala galdu duelako.</text:p>
        </text:list-item>
      </text:list>
      <text:p text:style-name="P1"/>
      <text:p text:style-name="P1"><text:tab/>Talde bezala mugitzen diren euskarriek <text:s/>beste euskarri batekin kontaktoan egon behar dute, eta ezin dira etsaiaren euskarri batekin kontaktoan egon. Elkarren ondoan paraleloki edo bata bestearen atzean egon <text:soft-page-break/>behar dira, distantzia bera ibiliko direlarik norabide eta angelu berean. Errepide batetik, lur zailetik edo ibai batetik mugituz gero, bere aurrean arerioaren euskarririk ez dutela, euskarri bateko ilaran mugitu beharko dira; mugatu gabeko luzeeran. Talde baten mugimenduan zera egin daiteke: bere aurrealdearen aldaketa ilara bat osatzeko, edo hutsune batetik pasatzeko, bide batetik jarraitzeko, edo 90º arte jiratzeko; baina, ez bestelako mugimenduak leku berean bira osoa ematea bezalakorik, edo bere aurrealdea handitzea. Euskarri bakarraren mugimendua angeluan egindako edozein mugimendu kopuru izan daiteke. Aurrealdeko etsaiarekiko kontaktoa apurtzeko erabil daiteke, baina, elementuak bere aurkakoak baino gehienezko mugimendua altuagoa duenean baino ez, mugimendua amaituko den lurrean.</text:p>
      <text:p text:style-name="P1"/>
      <text:p text:style-name="P1"><text:tab/>Euskarri bat etsaiarekin kontaktoan badago, albotik, edo bere atzealdetik, ezin du apurtu edo eten kontaktoa; eta bere aurrealdea ez badago kontaktoan aurrez aurre jartzeko biratzen da, hau ez delarik mugimendutzat harturik izango. Euskarriek ezin dute gurutzatu arerio baten aurrealdea 200 urratsetara edo gutxiagotara badago, beti ere beste euskarririk ez badago erdian; salbuespen bakarrak lirateke honekin kontaktatzeko, edo aurre egiteko etsaiaren euskarri honi. Artileria eta guda fardeleria ezin dira mugitu etsaiarekin kontaktoan sartzeko, edo errepidetik at mugitu lur zailean.</text:p>
      <text:p text:style-name="P1"/>
      <text:p text:style-name="P1"><text:tab/>Euskarri edo talde baterako distantziarik luzeenak (mugimendu puntuak sobera egonik izan ezik) hauexek dira: </text:p>
      <text:p text:style-name="P1"/>
      <text:p text:style-name="P1"><text:span text:style-name="T5">500 urrats:</text:span> zalduneria arina bada lur errazean errepide batetik at. Kontuan izan hau errepide batetik baino gehixeagoa dela.</text:p>
      <text:p text:style-name="P1"/>
      <text:p text:style-name="P1"><text:span text:style-name="T5">400 urrats:</text:span> zalduneria bada edo aihotzadun gurdiak lur errazatik mugitzen; edo edozein tropa mota errepidetik ibiltzen, gerra fardeleria eta artileria izan ezik.</text:p>
      <text:p text:style-name="P1"/>
      <text:p text:style-name="P1"><text:span text:style-name="T5">300 urrats:</text:span> zaldunak, elefanteak, edo gameluak badira lur errazatik mugitzen, edo artileria edo gerra fardeleria errepidetik ibiltzen; edota auxiliarrak, arkulariak edo infanteria arina errepide batetik at.</text:p>
      <text:p text:style-name="P1"/>
      <text:p text:style-name="P1"><text:span text:style-name="T5">200 urrats: </text:span>beste edozein infanteria errepide batetik at mugitzen; edo zaldizko tropak errepide batetik at mugitzen lur zailean.</text:p>
      <text:p text:style-name="P1"/>
      <text:p text:style-name="P1"><text:span text:style-name="T5">100 urrats:</text:span> euskarri bakarra bada, edo ilara baten buruan doan euskarria, ibai bat zeharkatzen; zubi edo urbehera batetik ez bada.</text:p>
      <text:p text:style-name="P1"/>
      <text:p text:style-name="P1"><text:tab/>Honen taula bat, unitate guztiekin hauxe liteke:</text:p>
      <text:p text:style-name="P1"/>
      <text:p text:style-name="P1"/>
      <table:table table:name="Tabla2" table:style-name="Tabla2">
        <table:table-column table:style-name="Tabla2.A" table:number-columns-repeated="5"/>
        <table:table-row>
          <table:table-cell table:style-name="Tabla2.A1" office:value-type="string">
            <text:p text:style-name="P12">Unitatea</text:p>
          </table:table-cell>
          <table:table-cell table:style-name="Tabla2.A1" office:value-type="string">
            <text:p text:style-name="P12">Laburdurak</text:p>
          </table:table-cell>
          <table:table-cell table:style-name="Tabla2.A1" office:value-type="string">
            <text:p text:style-name="P12">Bidetik</text:p>
          </table:table-cell>
          <table:table-cell table:style-name="Tabla2.A1" office:value-type="string">
            <text:p text:style-name="P12">Lur errazatik</text:p>
          </table:table-cell>
          <table:table-cell table:style-name="Tabla2.E1" office:value-type="string">
            <text:p text:style-name="P12">Lur zailetik</text:p>
          </table:table-cell>
        </table:table-row>
        <table:table-row>
          <table:table-cell table:style-name="Tabla2.A2" office:value-type="string">
            <text:p text:style-name="P10">Zalduneria arina</text:p>
          </table:table-cell>
          <table:table-cell table:style-name="Tabla2.A2" office:value-type="string">
            <text:p text:style-name="P10">Lh</text:p>
          </table:table-cell>
          <table:table-cell table:style-name="Tabla2.A2" office:value-type="string">
            <text:p text:style-name="P11">400 u.</text:p>
          </table:table-cell>
          <table:table-cell table:style-name="Tabla2.A2" office:value-type="string">
            <text:p text:style-name="P11">500 u.</text:p>
          </table:table-cell>
          <table:table-cell table:style-name="Tabla2.E2" office:value-type="string">
            <text:p text:style-name="P11">200 u.</text:p>
          </table:table-cell>
        </table:table-row>
        <table:table-row>
          <table:table-cell table:style-name="Tabla2.A2" office:value-type="string">
            <text:p text:style-name="P10">Zalduneria</text:p>
          </table:table-cell>
          <table:table-cell table:style-name="Tabla2.A2" office:value-type="string">
            <text:p text:style-name="P10">Cv</text:p>
          </table:table-cell>
          <table:table-cell table:style-name="Tabla2.A2" office:value-type="string">
            <text:p text:style-name="P11">400 u.</text:p>
          </table:table-cell>
          <table:table-cell table:style-name="Tabla2.A2" office:value-type="string">
            <text:p text:style-name="P11">400 u.</text:p>
          </table:table-cell>
          <table:table-cell table:style-name="Tabla2.E2" office:value-type="string">
            <text:p text:style-name="P11">200 u.</text:p>
          </table:table-cell>
        </table:table-row>
        <table:table-row>
          <table:table-cell table:style-name="Tabla2.A2" office:value-type="string">
            <text:p text:style-name="P10">Zaldunak</text:p>
          </table:table-cell>
          <table:table-cell table:style-name="Tabla2.A2" office:value-type="string">
            <text:p text:style-name="P10">Kn, Hch</text:p>
          </table:table-cell>
          <table:table-cell table:style-name="Tabla2.A2" office:value-type="string">
            <text:p text:style-name="P11">400 u.</text:p>
          </table:table-cell>
          <table:table-cell table:style-name="Tabla2.A2" office:value-type="string">
            <text:p text:style-name="P11">300 u.</text:p>
          </table:table-cell>
          <table:table-cell table:style-name="Tabla2.E2" office:value-type="string">
            <text:p text:style-name="P11">200 u.</text:p>
          </table:table-cell>
        </table:table-row>
        <table:table-row>
          <table:table-cell table:style-name="Tabla2.A2" office:value-type="string">
            <text:p text:style-name="P10">Gameluak</text:p>
          </table:table-cell>
          <table:table-cell table:style-name="Tabla2.A2" office:value-type="string">
            <text:p text:style-name="P10">Cm, Lcm</text:p>
          </table:table-cell>
          <table:table-cell table:style-name="Tabla2.A2" office:value-type="string">
            <text:p text:style-name="P11">400 u.</text:p>
          </table:table-cell>
          <table:table-cell table:style-name="Tabla2.A2" office:value-type="string">
            <text:p text:style-name="P11">300 u.</text:p>
          </table:table-cell>
          <table:table-cell table:style-name="Tabla2.E2" office:value-type="string">
            <text:p text:style-name="P11">200 u.</text:p>
          </table:table-cell>
        </table:table-row>
        <text:soft-page-break/>
        <table:table-row>
          <table:table-cell table:style-name="Tabla2.A2" office:value-type="string">
            <text:p text:style-name="P10">Aihotzadun gurdiak</text:p>
          </table:table-cell>
          <table:table-cell table:style-name="Tabla2.A2" office:value-type="string">
            <text:p text:style-name="P10">Sch, Wd, Sc</text:p>
          </table:table-cell>
          <table:table-cell table:style-name="Tabla2.A2" office:value-type="string">
            <text:p text:style-name="P11">400 u.</text:p>
          </table:table-cell>
          <table:table-cell table:style-name="Tabla2.A2" office:value-type="string">
            <text:p text:style-name="P11">400 u.</text:p>
          </table:table-cell>
          <table:table-cell table:style-name="Tabla2.E2" office:value-type="string">
            <text:p text:style-name="P11">200 u.</text:p>
          </table:table-cell>
        </table:table-row>
        <table:table-row>
          <table:table-cell table:style-name="Tabla2.A2" office:value-type="string">
            <text:p text:style-name="P10">Elefanteak</text:p>
          </table:table-cell>
          <table:table-cell table:style-name="Tabla2.A2" office:value-type="string">
            <text:p text:style-name="P10">El</text:p>
          </table:table-cell>
          <table:table-cell table:style-name="Tabla2.A2" office:value-type="string">
            <text:p text:style-name="P11">400 u.</text:p>
          </table:table-cell>
          <table:table-cell table:style-name="Tabla2.A2" office:value-type="string">
            <text:p text:style-name="P11">300 u.</text:p>
          </table:table-cell>
          <table:table-cell table:style-name="Tabla2.E2" office:value-type="string">
            <text:p text:style-name="P11">200 u.</text:p>
          </table:table-cell>
        </table:table-row>
        <table:table-row>
          <table:table-cell table:style-name="Tabla2.A2" office:value-type="string">
            <text:p text:style-name="P10">Artileria</text:p>
          </table:table-cell>
          <table:table-cell table:style-name="Tabla2.A2" office:value-type="string">
            <text:p text:style-name="P10">Art</text:p>
          </table:table-cell>
          <table:table-cell table:style-name="Tabla2.A2" office:value-type="string">
            <text:p text:style-name="P11">300 u.</text:p>
          </table:table-cell>
          <table:table-cell table:style-name="Tabla2.A2" office:value-type="string">
            <text:p text:style-name="P11">200 u.</text:p>
          </table:table-cell>
          <table:table-cell table:style-name="Tabla2.E2" office:value-type="string">
            <text:p text:style-name="P11">---</text:p>
          </table:table-cell>
        </table:table-row>
        <table:table-row>
          <table:table-cell table:style-name="Tabla2.A2" office:value-type="string">
            <text:p text:style-name="P10">Gerra fardeleria</text:p>
          </table:table-cell>
          <table:table-cell table:style-name="Tabla2.A2" office:value-type="string">
            <text:p text:style-name="P10">Wwg</text:p>
          </table:table-cell>
          <table:table-cell table:style-name="Tabla2.A2" office:value-type="string">
            <text:p text:style-name="P11">---</text:p>
          </table:table-cell>
          <table:table-cell table:style-name="Tabla2.A2" office:value-type="string">
            <text:p text:style-name="P11">---</text:p>
          </table:table-cell>
          <table:table-cell table:style-name="Tabla2.E2" office:value-type="string">
            <text:p text:style-name="P11">---</text:p>
          </table:table-cell>
        </table:table-row>
        <table:table-row>
          <table:table-cell table:style-name="Tabla2.A2" office:value-type="string">
            <text:p text:style-name="P10">Infanteria arina (psiloi): Auxiliarrak: edo arkulariak</text:p>
          </table:table-cell>
          <table:table-cell table:style-name="Tabla2.A2" office:value-type="string">
            <text:p text:style-name="P10">Ps, Ax, Bw, Cb, Lb</text:p>
          </table:table-cell>
          <table:table-cell table:style-name="Tabla2.A2" office:value-type="string">
            <text:p text:style-name="P11">400 u.</text:p>
          </table:table-cell>
          <table:table-cell table:style-name="Tabla2.A2" office:value-type="string">
            <text:p text:style-name="P11">300 u.</text:p>
          </table:table-cell>
          <table:table-cell table:style-name="Tabla2.E2" office:value-type="string">
            <text:p text:style-name="P11">300 u.</text:p>
          </table:table-cell>
        </table:table-row>
        <table:table-row>
          <table:table-cell table:style-name="Tabla2.A2" office:value-type="string">
            <text:p text:style-name="P10">Beste infanteria</text:p>
          </table:table-cell>
          <table:table-cell table:style-name="Tabla2.A2" office:value-type="string">
            <text:p text:style-name="P10">Pk, Sp, Bd, Wb</text:p>
          </table:table-cell>
          <table:table-cell table:style-name="Tabla2.A2" office:value-type="string">
            <text:p text:style-name="P11">400 u.</text:p>
          </table:table-cell>
          <table:table-cell table:style-name="Tabla2.A2" office:value-type="string">
            <text:p text:style-name="P11">200 u.</text:p>
          </table:table-cell>
          <table:table-cell table:style-name="Tabla2.E2" office:value-type="string">
            <text:p text:style-name="P11">200 u.</text:p>
          </table:table-cell>
        </table:table-row>
      </table:table>
      <text:p text:style-name="P1"/>
      <text:p text:style-name="P1"><text:tab/>Dadotik erabili ez den edozein mugimendu erabil daiteke, generalak edo bera dagoen taldeak errepidetik egindako mugimendu bati 100 urrats gehitzeko.</text:p>
      <text:p text:style-name="P1"/>
      <text:p text:style-name="P1"/>
      <text:p text:style-name="P5">Ibai bar zeharkatzea</text:p>
      <text:p text:style-name="P1"/>
      <text:p text:style-name="P1"><text:tab/>Ibai bat gurutzatzen saiatuko den lehenengo euskarriak dado bat jaurtiko du: 1 eta 2, ez dela oso sakona esan nahi du eta arazorik gabe gurutza daitekeela, gainera ez dauka eraginik borrokan; 3 eta 4, ibai arrunta dela esan nahi du, tropek ilaran edo banan-banan zeharkatu beharko dute, gehienezko mugimendua 100 urratsekoa izango da azken euskarria gurutzatu arte, ibai hau defendatzen + 1 gehitzen da borrokan emaitzetan; 5 eta 6, ibai oso sakona da, eta ubera edo zubi batetik baino ezin izango da gurutzatu arazorik gabe, leku hauetatik ez bada zeharkatzen dado bat jaurti beharko du elementu bakoitzak, 3 baino altuagoa izan behar da emaitza gurutzatu ahal izateko, ibai hau defendatzen + 1 gehitzen da borroka emaitzetan.</text:p>
      <text:p text:style-name="P1"/>
      <text:p text:style-name="P1"/>
      <text:p text:style-name="P5">Armada bereko tropen artean igarotzea</text:p>
      <text:p text:style-name="P1"/>
      <text:p text:style-name="P1"><text:tab/>Zaldizko tropak psiloi artean pasa daitezke, eta psiloiak edozein tropa artetik, baldin eta norabide berdinean edo kontrakoan begira badaude.</text:p>
      <text:p text:style-name="P1"/>
      <text:p text:style-name="P1"><text:tab/>Hainbat tropa beste batzuen artean pasa daitezke atzera egin behar dutenean, elementu biak norabide berean begira badaude.</text:p>
      <text:p text:style-name="P1"/>
      <text:list xml:id="list1692885533" text:style-name="L8">
        <text:list-item>
          <text:p text:style-name="P23">Zaldizko tropek edozeinen artetik atzera egin dezakete, pika eta elefanteen artetik izan ezik.</text:p>
        </text:list-item>
        <text:list-item>
          <text:p text:style-name="P23">Ezpatek ezpata edo lantzen artetik atzera egin dezakete.</text:p>
        </text:list-item>
        <text:list-item>
          <text:p text:style-name="P23">Pikek edo arkulariek ezpata artetik atzera egin dezakete.</text:p>
        </text:list-item>
      </text:list>
      <text:p text:style-name="P1"/>
      <text:p text:style-name="P1"/>
      <text:p text:style-name="P1"/>
      <text:p text:style-name="P1"/>
      <text:p text:style-name="P1"/>
      <text:list xml:id="list1331797544" text:style-name="L9">
        <text:list-item>
          <text:p text:style-name="P17"><text:soft-page-break/>Borrokak</text:p>
          <text:p text:style-name="P24"/>
        </text:list-item>
      </text:list>
      <text:p text:style-name="P1"><text:tab/>Borroka mota bi dago: distantziara edo aurrez aurrekoa.</text:p>
      <text:p text:style-name="P1"/>
      <text:p text:style-name="P5">Distantziara</text:p>
      <text:p text:style-name="P1"/>
      <text:p text:style-name="P1"><text:tab/>Artileriak 500 urratsetara edo arkulariek 200 urratsetara tiro egin diezaiokete edozein etsairi, aurrez euskarri bateko luzeeran egonik edo euskarri bateko zabaleran zona honen albo bietatik; baina, ezin izango dute egin: </text:p>
      <text:p text:style-name="P1"/>
      <text:list xml:id="list314311676" text:style-name="L10">
        <text:list-item>
          <text:p text:style-name="P25">aurrez aurreko borrokan badaude;</text:p>
        </text:list-item>
        <text:list-item>
          <text:p text:style-name="P25">edo alboko laguntza ematen badaude;</text:p>
        </text:list-item>
        <text:list-item>
          <text:p text:style-name="P25">elementuen artean besteren bat osorik edo partzialki egonik;</text:p>
        </text:list-item>
        <text:list-item>
          <text:p text:style-name="P25">edo artileria bada eta mugitu edo biratu bazen bere azken txandan.</text:p>
        </text:list-item>
      </text:list>
      <text:p text:style-name="P1"/>
      <text:p text:style-name="P1"><text:tab/>Tiro egin ez duen euskarri batek, ahal badu erantzun behar die tiroei. Artileriak aurkariaren tiro txandan baino ezin izango du tiro egin.</text:p>
      <text:p text:style-name="P1"/>
      <text:p text:style-name="P1"><text:tab/>Aurkariak kontaktoan ez dauden kasuetan eta tiro batzuei erantzuten ez zaien kasuetan izan ezik, tiroen emaitzak aurrez aurreko borroketan bezala konpontzen dira. Bigarren edo hirugarren euskarri batek objektibo berari tiro eginez gero, lehenengoari laguntzen diote, aparte konpondu beharrean.</text:p>
      <text:p text:style-name="P1"/>
      <text:p text:style-name="P1"/>
      <text:p text:style-name="P5">Aurrez aurreko borrokak</text:p>
      <text:p text:style-name="P1"/>
      <text:p text:style-name="P1"><text:tab/>Borroka ere gertatzen da elementu bat kontaktoan dagoenean bere aurrealdearekin etsaiaren elementu baten albo batekin eta ertzekin ukituz, edo elementu bat kanpamendu batekin kontaktoan dagoenean. Aurrealdearekin kontaktoa ez duen elementua etsaiari aurre egiteko biratzen da albotik edo atzealdetik kontaktatzen badute. Elementu batek aurrealdetik kontaktoan ez dauden bi elementuren alboekin kontaktatzen badu, biak biratzen dira kontaktoan sartzean, bigarrena lehenengoaren atzealdean kokatuko delarik.</text:p>
      <text:p text:style-name="P1"/>
      <text:p text:style-name="P1"><text:tab/>Elementu bakoitzak dado bat jaurtiko du eta borroka aldagaiak gehituko ditu. Hau borroka egitean egin behar da, edo tiro egitean zein tiroa jasotzean.</text:p>
      <text:p text:style-name="P1"/>
      <text:p text:style-name="P1"/>
      <text:p text:style-name="P5">Borroka aldagaiak</text:p>
      <text:p text:style-name="P1"/>
      <text:p text:style-name="P1">Ezpatak<text:tab/><text:tab/><text:tab/><text:tab/><text:tab/>+5 vs. inf.<text:tab/>+3 vs. zald.</text:p>
      <text:p text:style-name="P1">Elefanteak, gerra fardeleria<text:tab/><text:tab/>+4 vs. inf.<text:tab/>+5 vs. zald.</text:p>
      <text:p text:style-name="P1">Lantzak, aihotzadun gurdiak<text:tab/><text:tab/>+4 vs. inf.<text:tab/>+4 vs. zald.</text:p>
      <text:p text:style-name="P1">Zaldunak, pikak, gameluak<text:tab/><text:tab/><text:tab/>+3 vs. inf.<text:tab/>+4 vs. zald.</text:p>
      <text:p text:style-name="P1">Zalduneria, irregularrak (gerlariak)<text:tab/><text:tab/>+3 vs. inf.<text:tab/>+3 vs. zald.</text:p>
      <text:p text:style-name="P1">Auxiliarrak, artileria<text:tab/><text:tab/><text:tab/>+3 vs. inf.<text:tab/>+2 vs. zald.</text:p>
      <text:p text:style-name="P1">Arkulariak<text:tab/><text:tab/><text:tab/><text:tab/>+2 vs. inf.<text:tab/>+4 vs. zald.</text:p>
      <text:p text:style-name="P1">Zalduneria arina, psiloiak<text:tab/><text:tab/><text:tab/>+2 vs. inf.<text:tab/>+2 vs. zald.</text:p>
      <text:p text:style-name="P1">Kanpamenduko jarraitzaileak<text:tab/><text:tab/>+1 vs. inf.<text:tab/>+1 vs. zald.</text:p>
      <text:p text:style-name="P1"><text:soft-page-break/></text:p>
      <text:p text:style-name="P1"/>
      <text:p text:style-name="P5">Faktore taktikoak</text:p>
      <text:p text:style-name="P1"/>
      <text:p text:style-name="P1"><text:tab/>Pikek +3, eta lantzek +1 gehitzen dute, beste euskarri berdin batek laguntzen badie, zeinak atzean egon beharko duen, eta norabide berean begira; horretaz gain, haietariko inor ezin izango da egon lur zailean edo etsaiaren kanpamendua erasotzen, edo momentuan bertan arkulari edo artileriarekin kontaktoan sartu bada, edo tiroen helburua bada.</text:p>
      <text:p text:style-name="P1"/>
      <text:p text:style-name="P1"><text:tab/>Aurrealdetik zaldizko tropekin borrokan edo kanpamendu bat erasotzen dauden lantzek eta ezpatek +1 gehituko dute psiloiek (infanteria arina) laguntzen badiete, zeina atzealdean kokatuko den eta norabide berean.</text:p>
      <text:p text:style-name="P1"/>
      <text:p text:style-name="P1"><text:tab/>Egoera taktikoaren arabera puntuak gehituko edo kenduko dira: </text:p>
      <text:p text:style-name="P1"/>
      <text:p text:style-name="P1">+2 kanpamendu bat okupatzen dauden jarraitzaileak edo beste infanteriarik bada;</text:p>
      <text:p text:style-name="P1">+1 generalaren euskarria bada borrokan edo tiroak jasotzen;</text:p>
      <text:p text:style-name="P1">+1 goragune batean aurrez aurreko borrokan badago, eta etsaia baino altuago badago, edo ibai bat zeharkatzea defendatzen badago, ubera edo zubi batetik izan ezik;</text:p>
      <text:p text:style-name="P1">-1 etsaiarekin kontaktoan dagoen albo edo atzealde bakoitzeko;</text:p>
      <text:p text:style-name="P1">-1 tiroari laguntzen dagoen bigarren edo hirugarren euskarri bakoitzeko;</text:p>
      <text:p text:style-name="P1">-1 inguratuta dagoen albo bakoitzeko. Kanpamendu batek ez du alborik eta bakarrik flankeatu ahal izango du arkulari euskarri batek;</text:p>
      <text:p text:style-name="P1">-2 edozein infanteria; auxiliarrak eta infanteria arina (psiloiak) izan ezik, edo zaldizkoak etsaiarekin kontaktoan lur zailean.</text:p>
      <text:p text:style-name="P1"/>
      <text:p text:style-name="P1"><text:tab/>Euskarri bat albotik edo atzealdetik erasotua bada, aurrealdean borrokan delarik, bere aurkariek dado bakarra erabiliko dute. Irabaziz gero, bere aurrealdean dagoen unitateari baino ez dio eraginik sortuko: beste unitateek kontaktoan jarraituko dute, eta hurrengo txandan biratuko da alboko bati aurre egiteko.</text:p>
      <text:p text:style-name="P1"/>
      <text:p text:style-name="P1"><text:tab/>Elemento batek ezin dio beste bati lagundu arerioak albotik kontaktatu badu berarekin. Ez dago flankeaturik etsaiaren euskarri baten eta beraren eskuineko edo ezkerreko ertzak elkarrekin kontaktoan ez badaude. Elementu batek etsaiaren bi elementuren aurka lagundu dezake baldin eta aurkako aldean badaude etsaiarenak, hau da, bakoitza albo batean, edota bere aurrealdeko arerioa suntsitu badute edo atzera egitera behartu badute <text:s text:c="2"/>zein alde egitera.</text:p>
      <text:p text:style-name="P1"/>
      <text:list xml:id="list2161531458" text:style-name="L11">
        <text:list-item>
          <text:p text:style-name="P18">Borrokaren emaitzak</text:p>
        </text:list-item>
      </text:list>
      <text:p text:style-name="P1"/>
      <text:p text:style-name="P1"><text:tab/>Elementu batek bere borroka aldagaiak, bere faktore taktikoak eta bere dadoa gehitu behar ditu. Gehiketaren emaitza aurkariarena baino baxuagoa bada erreakzio mugimendua egin beharko du berehala. Emaitza izango da bere tipoaren eta berarekin kontaktoan dagoen etsairik arriskutsuarenaren araberakoa, kontuan hartu barik laguntzen baino ez daudenak. Tiro egiten daudenek emaitza txar bat ez dute kontuan izaten, bere aurkariek ez badiete tirorik egiten.</text:p>
      <text:p text:style-name="P1"><text:soft-page-break/></text:p>
      <text:p text:style-name="P1"><text:span text:style-name="T2">Emaitza orotara arerioarena baino baxuagoa bada, baina erdia baino gehiago:</text:span> </text:p>
      <text:p text:style-name="P1"/>
      <text:p text:style-name="P1"><text:span text:style-name="T2">Elefanteak:</text:span> Psiloiek eta artileriak suntsitzen ditu, edo lur zailean badaude. Bestela atzera egiten dute.</text:p>
      <text:p text:style-name="P1"><text:span text:style-name="T2">Aihotzadun gurdiak: </text:span>Suntsituak.</text:p>
      <text:p text:style-name="P1"><text:span text:style-name="T2">Zaldunak: </text:span>Elefanteek, aihotzadun gurdiek eta zalduneria arinak sutsitzen dituzte, edo lur zailean badaude: Arkulariek eta artileriak ere suntsitzen dituzte txanda horretan zaldunek kontaktatu badituzte. Bestela atzera egiten dute.</text:p>
      <text:p text:style-name="P1"><text:span text:style-name="T2">Beste zalduneria:</text:span> lur zailean suntsituak. Bestela atzera egiten dute.</text:p>
      <text:p text:style-name="P1"><text:span text:style-name="T2">Ezpatak: </text:span>Zaldunek suntsitzen dituzte, edo aihotzadun gurdiek lur errazean, eta irregularrek (gerlariek) edozein lur motatan. Bestela atzera egiten dute.</text:p>
      <text:p text:style-name="P1"><text:span text:style-name="T2">Psiloiak:</text:span> Zaldunek suntsitzen dituzte lur errazean. Bestela atzera egiten dute.</text:p>
      <text:p text:style-name="P1"><text:span text:style-name="T2">Artileria:</text:span> Edozein unitatek, kontaktoan egonez gero, suntsitzen du. Bestela atzera egiten dute.</text:p>
      <text:p text:style-name="P1"><text:span text:style-name="T2">Gerra fardeleria: </text:span>Suntsitua.</text:p>
      <text:p text:style-name="P1"><text:span text:style-name="T2">Jarraitzaileak: </text:span>Defendatzeari uzten diote, eta alde egiten dute.</text:p>
      <text:p text:style-name="P1"><text:span text:style-name="T2">Bestelako infanteria:</text:span> Zaldunek edo aihotzadun gurdiek suntsitzen dute lur errazean, irregularrek (gerlariek) ere suntsitzen dute edozein lur motatan. Bestela atzera egiten dute.</text:p>
      <text:p text:style-name="P1"/>
      <text:p text:style-name="P2">Emaitza orotara aurkariarenaren erdia edo gutxiago bada</text:p>
      <text:p text:style-name="P1"/>
      <text:p text:style-name="P1"><text:span text:style-name="T2">Zalduneria arina: </text:span>Zaldizko edozein tropak edo arkulariek suntsitzen dute, edo lur zailean badaude. Bestela 600 urrats alde egiten dute.</text:p>
      <text:p text:style-name="P1"><text:span text:style-name="T2">Infanteria arina:</text:span> Zaldizko edozein tropak suntsitzen dute lur errazean, <text:s/>infanteria arinak edo auxiliarrek suntsitzen dute. Bestela 600 urrats alde egiten dute.</text:p>
      <text:p text:style-name="P1"><text:span text:style-name="T2">Bestelakoak: </text:span>Suntsituak.</text:p>
      <text:p text:style-name="P1"/>
      <text:p text:style-name="P1"/>
      <text:p text:style-name="P5">Atzera egitea</text:p>
      <text:p text:style-name="P5"/>
      <text:p text:style-name="P1"><text:tab/>Atzera egiten duen euskarri batek bere euskarriaren alboko luzeeraren neurria mugitzen du atzera, eta beste tropen artetik pasatzen da horretarako aukera badauka, bestela atzerantz bultzatzen du; ezin du hau egin elefanteekin edo gerra fardeleriarekin. Atzealdean dauden tropak ez badaude norabide berean begira, ezin izango dute haien artetik pasatu ezta atzerantz bultzatu ere. Euskarri bat kontaktoan badago etsaiarekin atzealdetik edo albotik eta aurrealdetik batera suntsitua izango da, ezin izango duelarik atzera egin; berdina jazoko da aurkituz gero zeharkatu ezin duen etsai edo lur, edo bultzatu ezin duen tropa edo zeharkatu ezin duena.</text:p>
      <text:p text:style-name="P1"/>
      <text:p text:style-name="P1"/>
      <text:p text:style-name="P5">Alde egitea</text:p>
      <text:p text:style-name="P1"/>
      <text:p text:style-name="P1"><text:tab/>Alde egiten duen euskarriak bere euskarriaren alboko luzeeraren neurria mugituko du atzera, 180º biratuko da eta alde egingo du 600 urrats bere hasierako kokapenetik; norabidea behar-beharrezkoena baino ez du <text:soft-page-break/>aldatuko etsaia, lur zaila edo zeharkaezina saihesteko, edo zeharkatu ezin duen armada bereko euskarri bat ebitatzeko. Ibaiak ezin izango ditu ekidin. Ibai bat topatuz gero gurutzatzen ahaleginduko da, eta ez badu lortzen suntsitua izango da.</text:p>
      <text:p text:style-name="P1"/>
      <text:p text:style-name="P1"><text:tab/>Pika, lantza edo psiloi euskarri bat, zeinak +3 edo +1 gehitu duen beste euskarri baten atzean laguntzen egoteagatik, suntsitua izango da aurrean daukan euskarria suntsitua bada.</text:p>
      <text:p text:style-name="P1"/>
      <text:p text:style-name="P1"><text:tab/>Zaldun, aihotzadun gurdi edo irregular (gerlari) euskarri batek alboko luzeeraren neurria aurrera egin beharko du baldin eta aurrealdean zeukan unitateak atzera egin badu, alde egin badu, kontaktoa apurtu badu edo suntsitua izan bada, beti ere laguntzen ez badaude edo beste etsai batekin kontaktoan. Nahikoa da kanpamenduarekin kontaktoan egotea berau eskuratzeko baldin eta kanpamenduko jarraitzaileak suntsituak izan badira, edo alde egin edo atzera egin badute.</text:p>
      <text:p text:style-name="P1"/>
      <text:p text:style-name="P1"/>
      <text:list xml:id="list1586966930" text:style-name="L12">
        <text:list-item>
          <text:p text:style-name="P19">Bataila baten emaitza</text:p>
        </text:list-item>
      </text:list>
      <text:p text:style-name="P1"/>
      <text:p text:style-name="P1"><text:tab/>Edozein txandatan armada batek generalaren euskarria edo 4 euskarri galdu badu, eta beti arerioak baino gehiago, bataila galduko du. Eskuratutako kanpamendu batek bi euskarri haina balio du puntuen zenbaketan, gehi jarraitzaileen galera edo beste edozein zaintzaileena. Kanpamendu batetik alde egiten duten euskarriak edo mahaiaren ertzatik atzera egiten dutenak galdutzat emango dira eta hala zenbatu behar dira, kanpainaren beste txanda batean agertu ahal badira 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DejaVu Sans2" svg:font-family="'DejaVu Sans'" style:font-family-generic="swis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DejaVu Serif1" svg:font-family="'DejaVu Serif'"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997cm" style:writing-mode="lr-tb"/>
      <style:text-properties style:use-window-font-color="true" style:font-name="DejaVu Serif" fo:font-size="12pt" fo:language="es" fo:country="ES" style:letter-kerning="true" style:font-name-asian="DejaVu Serif1" style:font-size-asian="12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erif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2" style:font-size-complex="12pt" style:font-style-complex="italic"/>
    </style:style>
    <style:style style:name="Index" style:family="paragraph" style:parent-style-name="Standard" style:class="index">
      <style:paragraph-properties text:number-lines="false" text:line-number="0"/>
      <style:text-properties style:font-name-complex="DejaVu Sans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2T00:41:26</meta:creation-date>
    <meta:editing-duration>PT2H13M14S</meta:editing-duration>
    <meta:editing-cycles>31</meta:editing-cycles>
    <meta:generator>LibreOffice/3.5$Linux_X86_64 LibreOffice_project/350m1$Build-2</meta:generator>
    <dc:date>2014-08-19T22:16:20</dc:date>
    <dc:creator>iadan </dc:creator>
    <meta:document-statistic meta:table-count="1" meta:image-count="0" meta:object-count="0" meta:page-count="12" meta:paragraph-count="216" meta:word-count="3410" meta:character-count="24895" meta:non-whitespace-character-count="21610"/>
  </office:meta>
</office:document-meta>
</file>